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333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paragraph-properties fo:text-align="end"/>
      <style:text-properties style:font-name="Arial" style:font-name-complex="Arial"/>
    </style:style>
    <style:style style:name="P17" style:parent-style-name="Normal" style:family="paragraph">
      <style:paragraph-properties fo:text-align="end"/>
      <style:text-properties style:font-name="Arial" style:font-name-complex="Arial"/>
    </style:style>
    <style:style style:name="P18" style:parent-style-name="Normal" style:family="paragraph">
      <style:paragraph-properties fo:text-align="end"/>
      <style:text-properties style:font-name="Arial" style:font-name-complex="Arial"/>
    </style:style>
    <style:style style:name="P19" style:parent-style-name="Normal" style:family="paragraph">
      <style:paragraph-properties fo:text-align="end"/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Zadanifontodlomka" style:family="text">
      <style:text-properties style:font-name="Arial" style:font-name-complex="Arial" fo:font-weight="bold" style:font-weight-asian="bold"/>
    </style:style>
    <style:style style:name="T23" style:parent-style-name="Zadanifontodlomka" style:family="text">
      <style:text-properties style:font-name="Arial" style:font-name-complex="Arial"/>
    </style:style>
    <style:style style:name="P24" style:parent-style-name="Odlomakpopisa" style:list-style-name="LFO1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9" style:parent-style-name="Odlomakpopisa" style:list-style-name="LFO2" style:family="paragraph">
      <style:text-properties style:font-name="Arial" style:font-name-complex="Arial"/>
    </style:style>
    <style:style style:name="P50" style:parent-style-name="Odlomakpopisa" style:list-style-name="LFO2" style:family="paragraph"/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5" style:parent-style-name="Zadanifontodlomk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6" style:parent-style-name="Zadanifontodlomk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7" style:parent-style-name="Hipervez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8" style:parent-style-name="Zadanifontodlomk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>Podnositelj zahtjeva:</text:p>
      <text:p text:style-name="P2"/>
      <text:p text:style-name="P3">_______________________________</text:p>
      <text:p text:style-name="P4"><text:s text:c="18"/>( ime i prezime )</text:p>
      <text:p text:style-name="P5"/>
      <text:p text:style-name="P6">_______________________________</text:p>
      <text:p text:style-name="P7"><text:s text:c="23"/>( adresa)</text:p>
      <text:p text:style-name="P8"/>
      <text:p text:style-name="P9">_______________________________</text:p>
      <text:p text:style-name="P10"><text:s text:c="19"/>( kontakt broj )</text:p>
      <text:p text:style-name="P11"/>
      <text:p text:style-name="P12">_______________________________</text:p>
      <text:p text:style-name="P13"><text:s text:c="21"/>( e-mail )</text:p>
      <text:p text:style-name="P14"><text:tab/><text:tab/><text:tab/><text:tab/><text:tab/><text:tab/><text:tab/><text:s text:c="18"/></text:p>
      <text:p text:style-name="P15"/>
      <text:p text:style-name="P16"><text:s text:c="25"/>UPRAVA ZA CESTE <text:s/><text:s text:c="2"/><text:s text:c="7"/></text:p>
      <text:p text:style-name="P17">VUKOVARSKO-SRIJEMSKE ŽUPANIJE</text:p>
      <text:p text:style-name="P18"><text:s text:c="94"/>JOSIPA KOZARCA 10</text:p>
      <text:p text:style-name="P19"><text:s text:c="97"/>32100 VINKOVCI</text:p>
      <text:p text:style-name="P20"/>
      <text:p text:style-name="P21"/>
      <text:p text:style-name="Normal"><text:span text:style-name="T22">PREDMET:</text:span><text:span text:style-name="T23"><text:s text:c="2"/>Potvrda za legalizaciju objekta</text:span></text:p>
      <text:list text:style-name="LFO1" text:continue-numbering="true">
        <text:list-item>
          <text:p text:style-name="P24">traži se</text:p>
        </text:list-item>
      </text:list>
      <text:p text:style-name="P25"/>
      <text:p text:style-name="P26">Molim gornji naslov da, u<text:s/>svrhu usklađenja dokumentacije ( projekta ) sa odredbama Zakona o postupanju s nezakonito izgrađenim zgradama sukladno čl. 15 ( NN 86/12 ) stavak 1, izda<text:s/><text:s text:c="8"/>Potvrdu za:</text:p>
      <text:p text:style-name="P27"/>
      <text:p text:style-name="P28"/>
      <text:p text:style-name="P29">objekt<text:tab/><text:tab/><text:tab/><text:tab/><text:s text:c="3"/>___________________________________________________</text:p>
      <text:p text:style-name="P30"><text:tab/></text:p>
      <text:p text:style-name="P31">izgrađen na k.č.<text:tab/><text:tab/><text:s text:c="3"/><text:s text:c="13"/>___________________________________________________</text:p>
      <text:p text:style-name="P32"/>
      <text:p text:style-name="P33">k.o.<text:tab/><text:tab/><text:tab/><text:tab/><text:s text:c="3"/>___________________________________________________</text:p>
      <text:p text:style-name="P34"><text:tab/><text:tab/><text:tab/><text:tab/></text:p>
      <text:p text:style-name="P35">u naselju<text:tab/><text:tab/><text:tab/><text:s text:c="3"/>___________________________________________________</text:p>
      <text:p text:style-name="P36"/>
      <text:p text:style-name="P37">u zaštitnom pojasu ŽC/LC broj <text:s text:c="4"/>___________________________________________________</text:p>
      <text:p text:style-name="P38"/>
      <text:p text:style-name="P39">dionica<text:tab/><text:tab/><text:tab/><text:tab/><text:s text:c="3"/>___________________________________________________</text:p>
      <text:p text:style-name="P40"/>
      <text:p text:style-name="P41"/>
      <text:p text:style-name="P42"><text:tab/><text:tab/><text:tab/><text:tab/><text:tab/><text:tab/><text:tab/><text:tab/></text:p>
      <text:p text:style-name="P43"/>
      <text:p text:style-name="P44">Dana, _______________________<text:tab/><text:tab/><text:tab/><text:tab/>___________________________</text:p>
      <text:p text:style-name="P45"><text:s text:c="118"/><text:s/>( potpis )</text:p>
      <text:p text:style-name="P46"/>
      <text:p text:style-name="P47">Prilog:</text:p>
      <text:p text:style-name="P48"/>
      <text:list text:style-name="LFO2" text:continue-numbering="true">
        <text:list-item>
          <text:p text:style-name="P49">Kopija katastarskog plana</text:p>
        </text:list-item>
        <text:list-item>
          <text:p text:style-name="P50"><text:span text:style-name="T51">Geodetski snimak izvedenog s</text:span><text:span text:style-name="T52">tanja</text:span></text:p>
        </text:list-item>
      </text:list>
      <text:p text:style-name="P53"/>
      <text:p text:style-name="P54"><text:span text:style-name="T55">Izjavljujem da sam suglasan/a s obradom mojih osobnih podataka u svrhu izdavanja suglasnosti/potvrde. Pravo na pristup, brisanje osobnih podataka, ulaganje prigovora i povlačenje privole na obradu osobnih podataka moguće je ostvariti e-pošte na adre</text:span><text:span text:style-name="T56">su<text:s/></text:span><text:a xlink:href="mailto:info@zuc-vk.hr" office:target-frame-name="_top" xlink:show="replace"><text:span text:style-name="T57">info@zuc-vk.hr</text:span></text:a><text:span text:style-name="T58"><text:s/>.</text:span></text:p>
      <text:p text:style-name="P59">Stranka u slučaju opravdane sumnje da obrada osobnih podataka nije izvršena transparetno ima pravo podnošenja prigovora AZUP-u. Prikupljeni osobni podaci bit će pohranjeni sukladno rokovima<text:s/>određenim posebnim propisima.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333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orisnik</dc:creator>
    <meta:creation-date>2023-04-26T08:32:00Z</meta:creation-date>
    <dc:date>2023-04-26T08:36:00Z</dc:date>
    <meta:print-date>2023-04-26T08:36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17" meta:character-count="2123" meta:row-count="15" meta:non-whitespace-character-count="1810"/>
  </office:meta>
</office:document-meta>
</file>